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4/000422</text:p>
          </table:table-cell>
          <table:table-cell table:number-columns-repeated="4" table:style-name="ce2"/>
          <table:table-cell office:value-type="string" table:style-name="ce4">
            <text:p>18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6" table:style-name="ce6">
            <text:p>29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1" table:style-name="ce7">
            <text:p>6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2:01:031501:961</text:p>
          </table:table-cell>
          <table:covered-table-cell/>
          <table:table-cell office:value-type="float" office:value="523493.92" table:style-name="ce11">
            <text:p>523493,9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22:01:041301:1126</text:p>
          </table:table-cell>
          <table:covered-table-cell/>
          <table:table-cell office:value-type="float" office:value="350193.47" table:style-name="ce11">
            <text:p>350193,4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22:01:041301:1127</text:p>
          </table:table-cell>
          <table:covered-table-cell/>
          <table:table-cell office:value-type="float" office:value="374863.46" table:style-name="ce11">
            <text:p>374863,4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22:01:041301:1128</text:p>
          </table:table-cell>
          <table:covered-table-cell/>
          <table:table-cell office:value-type="float" office:value="387499.31" table:style-name="ce11">
            <text:p>387499,3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22:01:041301:1129</text:p>
          </table:table-cell>
          <table:covered-table-cell/>
          <table:table-cell office:value-type="float" office:value="437783.17" table:style-name="ce11">
            <text:p>437783,1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22:01:051001:902</text:p>
          </table:table-cell>
          <table:covered-table-cell/>
          <table:table-cell office:value-type="float" office:value="370949.22" table:style-name="ce11">
            <text:p>370949,2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22:01:051001:904</text:p>
          </table:table-cell>
          <table:covered-table-cell/>
          <table:table-cell office:value-type="float" office:value="476715.73" table:style-name="ce11">
            <text:p>476715,7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22:01:051001:905</text:p>
          </table:table-cell>
          <table:covered-table-cell/>
          <table:table-cell office:value-type="float" office:value="479015" table:style-name="ce11">
            <text:p>479015,0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22:01:051001:906</text:p>
          </table:table-cell>
          <table:covered-table-cell/>
          <table:table-cell office:value-type="float" office:value="490511.35999999999" table:style-name="ce11">
            <text:p>490511,3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22:01:051001:908</text:p>
          </table:table-cell>
          <table:covered-table-cell/>
          <table:table-cell office:value-type="float" office:value="445292.34" table:style-name="ce11">
            <text:p>445292,3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22:01:051001:909</text:p>
          </table:table-cell>
          <table:covered-table-cell/>
          <table:table-cell office:value-type="float" office:value="245255.67999999999" table:style-name="ce11">
            <text:p>245255,6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22:01:051001:910</text:p>
          </table:table-cell>
          <table:covered-table-cell/>
          <table:table-cell office:value-type="float" office:value="413868.96" table:style-name="ce11">
            <text:p>413868,9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22:01:051201:580</text:p>
          </table:table-cell>
          <table:covered-table-cell/>
          <table:table-cell office:value-type="float" office:value="2771212.16" table:style-name="ce11">
            <text:p>2771212,1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22:01:051401:795</text:p>
          </table:table-cell>
          <table:covered-table-cell/>
          <table:table-cell office:value-type="float" office:value="387320" table:style-name="ce11">
            <text:p>387320,0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22:02:060008:4525</text:p>
          </table:table-cell>
          <table:covered-table-cell/>
          <table:table-cell office:value-type="float" office:value="1203963.71" table:style-name="ce11">
            <text:p>1203963,7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22:02:060008:4526</text:p>
          </table:table-cell>
          <table:covered-table-cell/>
          <table:table-cell office:value-type="float" office:value="1209923.93" table:style-name="ce11">
            <text:p>1209923,9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22:02:100002:1738</text:p>
          </table:table-cell>
          <table:covered-table-cell/>
          <table:table-cell office:value-type="float" office:value="82165.66" table:style-name="ce11">
            <text:p>82165,6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22:03:010802:1405</text:p>
          </table:table-cell>
          <table:covered-table-cell/>
          <table:table-cell office:value-type="float" office:value="568173.86" table:style-name="ce11">
            <text:p>568173,8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22:04:140002:1044</text:p>
          </table:table-cell>
          <table:covered-table-cell/>
          <table:table-cell office:value-type="float" office:value="818090.53" table:style-name="ce11">
            <text:p>818090,5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22:04:470202:449</text:p>
          </table:table-cell>
          <table:covered-table-cell/>
          <table:table-cell office:value-type="float" office:value="1165840.6599999999" table:style-name="ce11">
            <text:p>1165840,6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22:05:050231:303</text:p>
          </table:table-cell>
          <table:covered-table-cell/>
          <table:table-cell office:value-type="float" office:value="302453" table:style-name="ce11">
            <text:p>302453,0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22:05:050233:385</text:p>
          </table:table-cell>
          <table:covered-table-cell/>
          <table:table-cell office:value-type="float" office:value="12324.51" table:style-name="ce11">
            <text:p>12324,5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22:12:700202:447</text:p>
          </table:table-cell>
          <table:covered-table-cell/>
          <table:table-cell office:value-type="float" office:value="1488687.94" table:style-name="ce11">
            <text:p>1488687,9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22:15:010201:2532</text:p>
          </table:table-cell>
          <table:covered-table-cell/>
          <table:table-cell office:value-type="float" office:value="491922.3" table:style-name="ce11">
            <text:p>491922,3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22:15:040301:388</text:p>
          </table:table-cell>
          <table:covered-table-cell/>
          <table:table-cell office:value-type="float" office:value="344658.98" table:style-name="ce11">
            <text:p>344658,9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22:15:071901:4136</text:p>
          </table:table-cell>
          <table:covered-table-cell/>
          <table:table-cell office:value-type="float" office:value="600453.68000000005" table:style-name="ce11">
            <text:p>600453,6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22:16:020308:245</text:p>
          </table:table-cell>
          <table:covered-table-cell/>
          <table:table-cell office:value-type="float" office:value="24091.31" table:style-name="ce11">
            <text:p>24091,3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22:16:030224:234</text:p>
          </table:table-cell>
          <table:covered-table-cell/>
          <table:table-cell office:value-type="float" office:value="1029908.72" table:style-name="ce11">
            <text:p>1029908,7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22:20:000000:167</text:p>
          </table:table-cell>
          <table:covered-table-cell/>
          <table:table-cell office:value-type="float" office:value="4286700.8099999996" table:style-name="ce11">
            <text:p>4286700,8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22:20:050201:2042</text:p>
          </table:table-cell>
          <table:covered-table-cell/>
          <table:table-cell office:value-type="float" office:value="38184.69" table:style-name="ce11">
            <text:p>38184,6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22:21:010023:879</text:p>
          </table:table-cell>
          <table:covered-table-cell/>
          <table:table-cell office:value-type="float" office:value="882699.26" table:style-name="ce11">
            <text:p>882699,2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22:23:000000:680</text:p>
          </table:table-cell>
          <table:covered-table-cell/>
          <table:table-cell office:value-type="float" office:value="128355.66" table:style-name="ce11">
            <text:p>128355,6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22:23:050002:9692</text:p>
          </table:table-cell>
          <table:covered-table-cell/>
          <table:table-cell office:value-type="float" office:value="330213.84000000003" table:style-name="ce11">
            <text:p>330213,8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22:25:020607:2495</text:p>
          </table:table-cell>
          <table:covered-table-cell/>
          <table:table-cell office:value-type="float" office:value="583192.35" table:style-name="ce11">
            <text:p>583192,3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22:26:030302:1200</text:p>
          </table:table-cell>
          <table:covered-table-cell/>
          <table:table-cell office:value-type="float" office:value="190512.26" table:style-name="ce11">
            <text:p>190512,2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22:29:120210:318</text:p>
          </table:table-cell>
          <table:covered-table-cell/>
          <table:table-cell office:value-type="float" office:value="226487.97" table:style-name="ce11">
            <text:p>226487,9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22:33:021620:305</text:p>
          </table:table-cell>
          <table:covered-table-cell/>
          <table:table-cell office:value-type="float" office:value="3128.42" table:style-name="ce11">
            <text:p>3128,4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22:33:040519:1569</text:p>
          </table:table-cell>
          <table:covered-table-cell/>
          <table:table-cell office:value-type="float" office:value="2799449.09" table:style-name="ce11">
            <text:p>2799449,0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22:33:040602:420</text:p>
          </table:table-cell>
          <table:covered-table-cell/>
          <table:table-cell office:value-type="float" office:value="1683719.89" table:style-name="ce11">
            <text:p>1683719,8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22:33:040801:11618</text:p>
          </table:table-cell>
          <table:covered-table-cell/>
          <table:table-cell office:value-type="float" office:value="1871601.38" table:style-name="ce11">
            <text:p>1871601,3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22:33:040802:11074</text:p>
          </table:table-cell>
          <table:covered-table-cell/>
          <table:table-cell office:value-type="float" office:value="3953820.43" table:style-name="ce11">
            <text:p>3953820,4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22:33:042801:4144</text:p>
          </table:table-cell>
          <table:covered-table-cell/>
          <table:table-cell office:value-type="float" office:value="5177800.1500000004" table:style-name="ce11">
            <text:p>5177800,1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22:33:043515:243</text:p>
          </table:table-cell>
          <table:covered-table-cell/>
          <table:table-cell office:value-type="float" office:value="2035884.68" table:style-name="ce11">
            <text:p>2035884,6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22:33:043903:310</text:p>
          </table:table-cell>
          <table:covered-table-cell/>
          <table:table-cell office:value-type="float" office:value="1090285.2" table:style-name="ce11">
            <text:p>1090285,2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22:33:044618:406</text:p>
          </table:table-cell>
          <table:covered-table-cell/>
          <table:table-cell office:value-type="float" office:value="501411.6" table:style-name="ce11">
            <text:p>501411,6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22:33:050502:927</text:p>
          </table:table-cell>
          <table:covered-table-cell/>
          <table:table-cell office:value-type="float" office:value="62099.12" table:style-name="ce11">
            <text:p>62099,1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22:33:050601:4157</text:p>
          </table:table-cell>
          <table:covered-table-cell/>
          <table:table-cell office:value-type="float" office:value="1019091.48" table:style-name="ce11">
            <text:p>1019091,4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22:35:000000:778</text:p>
          </table:table-cell>
          <table:covered-table-cell/>
          <table:table-cell office:value-type="float" office:value="474542.89" table:style-name="ce11">
            <text:p>474542,8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22:41:010812:437</text:p>
          </table:table-cell>
          <table:covered-table-cell/>
          <table:table-cell office:value-type="float" office:value="1556369.47" table:style-name="ce11">
            <text:p>1556369,4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22:41:021223:671</text:p>
          </table:table-cell>
          <table:covered-table-cell/>
          <table:table-cell office:value-type="float" office:value="6700.87" table:style-name="ce11">
            <text:p>6700,8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22:41:021260:118</text:p>
          </table:table-cell>
          <table:covered-table-cell/>
          <table:table-cell office:value-type="float" office:value="2125593.65" table:style-name="ce11">
            <text:p>2125593,6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22:41:030411:378</text:p>
          </table:table-cell>
          <table:covered-table-cell/>
          <table:table-cell office:value-type="float" office:value="774517.61" table:style-name="ce11">
            <text:p>774517,6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22:42:010202:1266</text:p>
          </table:table-cell>
          <table:covered-table-cell/>
          <table:table-cell office:value-type="float" office:value="1096533.93" table:style-name="ce11">
            <text:p>1096533,9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22:46:030207:1668</text:p>
          </table:table-cell>
          <table:covered-table-cell/>
          <table:table-cell office:value-type="float" office:value="645433.18999999994" table:style-name="ce11">
            <text:p>645433,1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22:47:100102:597</text:p>
          </table:table-cell>
          <table:covered-table-cell/>
          <table:table-cell office:value-type="float" office:value="57420.23" table:style-name="ce11">
            <text:p>57420,2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22:56:020006:527</text:p>
          </table:table-cell>
          <table:covered-table-cell/>
          <table:table-cell office:value-type="float" office:value="440293.14" table:style-name="ce11">
            <text:p>440293,1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22:56:060009:974</text:p>
          </table:table-cell>
          <table:covered-table-cell/>
          <table:table-cell office:value-type="float" office:value="306330.71999999997" table:style-name="ce11">
            <text:p>306330,7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22:60:120201:459</text:p>
          </table:table-cell>
          <table:covered-table-cell/>
          <table:table-cell office:value-type="float" office:value="663815.99" table:style-name="ce11">
            <text:p>663815,9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22:61:000000:1935</text:p>
          </table:table-cell>
          <table:covered-table-cell/>
          <table:table-cell office:value-type="float" office:value="210359.07" table:style-name="ce11">
            <text:p>210359,0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22:61:020901:1554</text:p>
          </table:table-cell>
          <table:covered-table-cell/>
          <table:table-cell office:value-type="float" office:value="247788.45" table:style-name="ce11">
            <text:p>247788,4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22:61:040501:1589</text:p>
          </table:table-cell>
          <table:covered-table-cell/>
          <table:table-cell office:value-type="float" office:value="698297.98" table:style-name="ce11">
            <text:p>698297,9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22:61:040501:1590</text:p>
          </table:table-cell>
          <table:covered-table-cell/>
          <table:table-cell office:value-type="float" office:value="1006184.56" table:style-name="ce11">
            <text:p>1006184,5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22:61:041901:434</text:p>
          </table:table-cell>
          <table:covered-table-cell/>
          <table:table-cell office:value-type="float" office:value="188177.36" table:style-name="ce11">
            <text:p>188177,3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22:61:042104:906</text:p>
          </table:table-cell>
          <table:covered-table-cell/>
          <table:table-cell office:value-type="float" office:value="297868.48" table:style-name="ce11">
            <text:p>297868,4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22:61:042104:907</text:p>
          </table:table-cell>
          <table:covered-table-cell/>
          <table:table-cell office:value-type="float" office:value="285723.5" table:style-name="ce11">
            <text:p>285723,5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22:61:042104:908</text:p>
          </table:table-cell>
          <table:covered-table-cell/>
          <table:table-cell office:value-type="float" office:value="253304.45" table:style-name="ce11">
            <text:p>253304,4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22:61:050601:12664</text:p>
          </table:table-cell>
          <table:covered-table-cell/>
          <table:table-cell office:value-type="float" office:value="1268869.32" table:style-name="ce11">
            <text:p>1268869,3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22:61:050601:12665</text:p>
          </table:table-cell>
          <table:covered-table-cell/>
          <table:table-cell office:value-type="float" office:value="1705228.16" table:style-name="ce11">
            <text:p>1705228,1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22:61:051631:393</text:p>
          </table:table-cell>
          <table:covered-table-cell/>
          <table:table-cell office:value-type="float" office:value="1856496.07" table:style-name="ce11">
            <text:p>1856496,0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22:63:000000:1671</text:p>
          </table:table-cell>
          <table:covered-table-cell/>
          <table:table-cell office:value-type="float" office:value="15113082.01" table:style-name="ce11">
            <text:p>15113082,0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22:63:000000:8117</text:p>
          </table:table-cell>
          <table:covered-table-cell/>
          <table:table-cell office:value-type="float" office:value="79899.12" table:style-name="ce11">
            <text:p>79899,1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22:63:000000:8118</text:p>
          </table:table-cell>
          <table:covered-table-cell/>
          <table:table-cell office:value-type="float" office:value="50956.77" table:style-name="ce11">
            <text:p>50956,7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22:63:000000:8119</text:p>
          </table:table-cell>
          <table:covered-table-cell/>
          <table:table-cell office:value-type="float" office:value="155745.4" table:style-name="ce11">
            <text:p>155745,4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22:63:010401:1758</text:p>
          </table:table-cell>
          <table:covered-table-cell/>
          <table:table-cell office:value-type="float" office:value="484049.84" table:style-name="ce11">
            <text:p>484049,8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22:63:010408:5304</text:p>
          </table:table-cell>
          <table:covered-table-cell/>
          <table:table-cell office:value-type="float" office:value="84741.9" table:style-name="ce11">
            <text:p>84741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22:63:010502:53</text:p>
          </table:table-cell>
          <table:covered-table-cell/>
          <table:table-cell office:value-type="float" office:value="246486.93" table:style-name="ce11">
            <text:p>246486,9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22:63:010509:1356</text:p>
          </table:table-cell>
          <table:covered-table-cell/>
          <table:table-cell office:value-type="float" office:value="385359.82" table:style-name="ce11">
            <text:p>385359,8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22:63:020216:224</text:p>
          </table:table-cell>
          <table:covered-table-cell/>
          <table:table-cell office:value-type="float" office:value="314255.15000000002" table:style-name="ce11">
            <text:p>314255,1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22:63:020319:421</text:p>
          </table:table-cell>
          <table:covered-table-cell/>
          <table:table-cell office:value-type="float" office:value="373627.65" table:style-name="ce11">
            <text:p>373627,6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22:63:020325:791</text:p>
          </table:table-cell>
          <table:covered-table-cell/>
          <table:table-cell office:value-type="float" office:value="3112729.18" table:style-name="ce11">
            <text:p>3112729,1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22:63:020344:437</text:p>
          </table:table-cell>
          <table:covered-table-cell/>
          <table:table-cell office:value-type="float" office:value="250069.68" table:style-name="ce11">
            <text:p>250069,6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22:63:020344:438</text:p>
          </table:table-cell>
          <table:covered-table-cell/>
          <table:table-cell office:value-type="float" office:value="521653.33" table:style-name="ce11">
            <text:p>521653,3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22:63:020431:351</text:p>
          </table:table-cell>
          <table:covered-table-cell/>
          <table:table-cell office:value-type="float" office:value="590792.52" table:style-name="ce11">
            <text:p>590792,5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22:63:020444:259</text:p>
          </table:table-cell>
          <table:covered-table-cell/>
          <table:table-cell office:value-type="float" office:value="6762540.7300000004" table:style-name="ce11">
            <text:p>6762540,7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22:63:020444:274</text:p>
          </table:table-cell>
          <table:covered-table-cell/>
          <table:table-cell office:value-type="float" office:value="3542435.61" table:style-name="ce11">
            <text:p>3542435,6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22:63:020637:605</text:p>
          </table:table-cell>
          <table:covered-table-cell/>
          <table:table-cell office:value-type="float" office:value="1387315.28" table:style-name="ce11">
            <text:p>1387315,2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22:63:030112:3800</text:p>
          </table:table-cell>
          <table:covered-table-cell/>
          <table:table-cell office:value-type="float" office:value="67553.3" table:style-name="ce11">
            <text:p>67553,3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22:63:030219:4438</text:p>
          </table:table-cell>
          <table:covered-table-cell/>
          <table:table-cell office:value-type="float" office:value="172348.17" table:style-name="ce11">
            <text:p>172348,1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22:63:030426:1445</text:p>
          </table:table-cell>
          <table:covered-table-cell/>
          <table:table-cell office:value-type="float" office:value="4471686.87" table:style-name="ce11">
            <text:p>4471686,8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22:63:030426:1525</text:p>
          </table:table-cell>
          <table:covered-table-cell/>
          <table:table-cell office:value-type="float" office:value="5884705.46" table:style-name="ce11">
            <text:p>5884705,4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22:63:030426:1526</text:p>
          </table:table-cell>
          <table:covered-table-cell/>
          <table:table-cell office:value-type="float" office:value="4075007.63" table:style-name="ce11">
            <text:p>4075007,6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22:63:030426:1528</text:p>
          </table:table-cell>
          <table:covered-table-cell/>
          <table:table-cell office:value-type="float" office:value="5893321.4299999997" table:style-name="ce11">
            <text:p>5893321,4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22:63:030426:1530</text:p>
          </table:table-cell>
          <table:covered-table-cell/>
          <table:table-cell office:value-type="float" office:value="4488918.8099999996" table:style-name="ce11">
            <text:p>4488918,8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22:63:030426:1544</text:p>
          </table:table-cell>
          <table:covered-table-cell/>
          <table:table-cell office:value-type="float" office:value="4291763.3499999996" table:style-name="ce11">
            <text:p>4291763,3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22:63:030426:1545</text:p>
          </table:table-cell>
          <table:covered-table-cell/>
          <table:table-cell office:value-type="float" office:value="4291763.3499999996" table:style-name="ce11">
            <text:p>4291763,3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22:63:030426:1549</text:p>
          </table:table-cell>
          <table:covered-table-cell/>
          <table:table-cell office:value-type="float" office:value="4057667.17" table:style-name="ce11">
            <text:p>4057667,1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22:63:030426:1552</text:p>
          </table:table-cell>
          <table:covered-table-cell/>
          <table:table-cell office:value-type="float" office:value="4239741.9800000004" table:style-name="ce11">
            <text:p>4239741,9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22:63:030426:1553</text:p>
          </table:table-cell>
          <table:covered-table-cell/>
          <table:table-cell office:value-type="float" office:value="3684847.33" table:style-name="ce11">
            <text:p>3684847,3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22:63:030426:1554</text:p>
          </table:table-cell>
          <table:covered-table-cell/>
          <table:table-cell office:value-type="float" office:value="5884705.46" table:style-name="ce11">
            <text:p>5884705,4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22:63:030426:1555</text:p>
          </table:table-cell>
          <table:covered-table-cell/>
          <table:table-cell office:value-type="float" office:value="4057667.17" table:style-name="ce11">
            <text:p>4057667,1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22:63:030426:1561</text:p>
          </table:table-cell>
          <table:covered-table-cell/>
          <table:table-cell office:value-type="float" office:value="5893321.4299999997" table:style-name="ce11">
            <text:p>5893321,4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22:63:030426:1565</text:p>
          </table:table-cell>
          <table:covered-table-cell/>
          <table:table-cell office:value-type="float" office:value="4066337.4" table:style-name="ce11">
            <text:p>4066337,4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22:63:030426:1567</text:p>
          </table:table-cell>
          <table:covered-table-cell/>
          <table:table-cell office:value-type="float" office:value="3693517.55" table:style-name="ce11">
            <text:p>3693517,5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22:63:030426:1568</text:p>
          </table:table-cell>
          <table:covered-table-cell/>
          <table:table-cell office:value-type="float" office:value="4497534.7699999996" table:style-name="ce11">
            <text:p>4497534,7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22:63:030426:1570</text:p>
          </table:table-cell>
          <table:covered-table-cell/>
          <table:table-cell office:value-type="float" office:value="5893321.4299999997" table:style-name="ce11">
            <text:p>5893321,4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22:63:030426:1571</text:p>
          </table:table-cell>
          <table:covered-table-cell/>
          <table:table-cell office:value-type="float" office:value="3693517.55" table:style-name="ce11">
            <text:p>3693517,5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22:63:030426:1576</text:p>
          </table:table-cell>
          <table:covered-table-cell/>
          <table:table-cell office:value-type="float" office:value="3684847.33" table:style-name="ce11">
            <text:p>3684847,3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22:63:030426:1578</text:p>
          </table:table-cell>
          <table:covered-table-cell/>
          <table:table-cell office:value-type="float" office:value="4040326.71" table:style-name="ce11">
            <text:p>4040326,7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22:63:030426:1582</text:p>
          </table:table-cell>
          <table:covered-table-cell/>
          <table:table-cell office:value-type="float" office:value="4335114.5" table:style-name="ce11">
            <text:p>4335114,5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22:63:030426:1587</text:p>
          </table:table-cell>
          <table:covered-table-cell/>
          <table:table-cell office:value-type="float" office:value="5893321.4299999997" table:style-name="ce11">
            <text:p>5893321,4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22:63:030426:1588</text:p>
          </table:table-cell>
          <table:covered-table-cell/>
          <table:table-cell office:value-type="float" office:value="4248412.21" table:style-name="ce11">
            <text:p>4248412,2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22:63:030426:1594</text:p>
          </table:table-cell>
          <table:covered-table-cell/>
          <table:table-cell office:value-type="float" office:value="4488918.8099999996" table:style-name="ce11">
            <text:p>4488918,8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22:63:030426:1595</text:p>
          </table:table-cell>
          <table:covered-table-cell/>
          <table:table-cell office:value-type="float" office:value="4497534.7699999996" table:style-name="ce11">
            <text:p>4497534,7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22:63:030426:1596</text:p>
          </table:table-cell>
          <table:covered-table-cell/>
          <table:table-cell office:value-type="float" office:value="3710858.01" table:style-name="ce11">
            <text:p>3710858,0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22:63:030426:1598</text:p>
          </table:table-cell>
          <table:covered-table-cell/>
          <table:table-cell office:value-type="float" office:value="3684847.33" table:style-name="ce11">
            <text:p>3684847,3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22:63:030426:1704</text:p>
          </table:table-cell>
          <table:covered-table-cell/>
          <table:table-cell office:value-type="float" office:value="3095271.75" table:style-name="ce11">
            <text:p>3095271,7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22:63:030501:506</text:p>
          </table:table-cell>
          <table:covered-table-cell/>
          <table:table-cell office:value-type="float" office:value="852519.6" table:style-name="ce11">
            <text:p>852519,6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22:63:030502:1054</text:p>
          </table:table-cell>
          <table:covered-table-cell/>
          <table:table-cell office:value-type="float" office:value="68912.47" table:style-name="ce11">
            <text:p>68912,4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22:63:030505:1756</text:p>
          </table:table-cell>
          <table:covered-table-cell/>
          <table:table-cell office:value-type="float" office:value="4388375.12" table:style-name="ce11">
            <text:p>4388375,1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22:63:030505:2051</text:p>
          </table:table-cell>
          <table:covered-table-cell/>
          <table:table-cell office:value-type="float" office:value="2186896.64" table:style-name="ce11">
            <text:p>2186896,6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22:63:030505:2241</text:p>
          </table:table-cell>
          <table:covered-table-cell/>
          <table:table-cell office:value-type="float" office:value="2802860.97" table:style-name="ce11">
            <text:p>2802860,9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22:63:030505:2245</text:p>
          </table:table-cell>
          <table:covered-table-cell/>
          <table:table-cell office:value-type="float" office:value="4051419.44" table:style-name="ce11">
            <text:p>4051419,4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22:63:030505:2247</text:p>
          </table:table-cell>
          <table:covered-table-cell/>
          <table:table-cell office:value-type="float" office:value="3039330.63" table:style-name="ce11">
            <text:p>3039330,6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22:63:030505:2265</text:p>
          </table:table-cell>
          <table:covered-table-cell/>
          <table:table-cell office:value-type="float" office:value="2990645.7" table:style-name="ce11">
            <text:p>2990645,7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22:63:030508:287</text:p>
          </table:table-cell>
          <table:covered-table-cell/>
          <table:table-cell office:value-type="float" office:value="1951455.4" table:style-name="ce11">
            <text:p>1951455,4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22:63:030509:3204</text:p>
          </table:table-cell>
          <table:covered-table-cell/>
          <table:table-cell office:value-type="float" office:value="2591541.5" table:style-name="ce11">
            <text:p>2591541,5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22:63:030509:3205</text:p>
          </table:table-cell>
          <table:covered-table-cell/>
          <table:table-cell office:value-type="float" office:value="5654764.9000000004" table:style-name="ce11">
            <text:p>5654764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22:63:030509:3211</text:p>
          </table:table-cell>
          <table:covered-table-cell/>
          <table:table-cell office:value-type="float" office:value="2076298.6" table:style-name="ce11">
            <text:p>2076298,6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22:63:030509:3215</text:p>
          </table:table-cell>
          <table:covered-table-cell/>
          <table:table-cell office:value-type="float" office:value="2173398.67" table:style-name="ce11">
            <text:p>2173398,6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22:63:030509:3219</text:p>
          </table:table-cell>
          <table:covered-table-cell/>
          <table:table-cell office:value-type="float" office:value="2841976.82" table:style-name="ce11">
            <text:p>2841976,8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22:63:030509:3226</text:p>
          </table:table-cell>
          <table:covered-table-cell/>
          <table:table-cell office:value-type="float" office:value="2131482.62" table:style-name="ce11">
            <text:p>2131482,6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22:63:030509:3235</text:p>
          </table:table-cell>
          <table:covered-table-cell/>
          <table:table-cell office:value-type="float" office:value="3744365.51" table:style-name="ce11">
            <text:p>3744365,5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22:63:030509:3367</text:p>
          </table:table-cell>
          <table:covered-table-cell/>
          <table:table-cell office:value-type="float" office:value="5520167.6399999997" table:style-name="ce11">
            <text:p>5520167,6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22:63:030509:3371</text:p>
          </table:table-cell>
          <table:covered-table-cell/>
          <table:table-cell office:value-type="float" office:value="1411157.36" table:style-name="ce11">
            <text:p>1411157,3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22:63:030509:3376</text:p>
          </table:table-cell>
          <table:covered-table-cell/>
          <table:table-cell office:value-type="float" office:value="1405763" table:style-name="ce11">
            <text:p>1405763,0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22:63:030509:3382</text:p>
          </table:table-cell>
          <table:covered-table-cell/>
          <table:table-cell office:value-type="float" office:value="3424334.16" table:style-name="ce11">
            <text:p>3424334,1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22:63:030509:3383</text:p>
          </table:table-cell>
          <table:covered-table-cell/>
          <table:table-cell office:value-type="float" office:value="4234570.9400000004" table:style-name="ce11">
            <text:p>4234570,9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22:63:030509:3384</text:p>
          </table:table-cell>
          <table:covered-table-cell/>
          <table:table-cell office:value-type="float" office:value="1954628.38" table:style-name="ce11">
            <text:p>1954628,3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22:63:030509:3386</text:p>
          </table:table-cell>
          <table:covered-table-cell/>
          <table:table-cell office:value-type="float" office:value="2015080.8" table:style-name="ce11">
            <text:p>2015080,8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22:63:030509:3390</text:p>
          </table:table-cell>
          <table:covered-table-cell/>
          <table:table-cell office:value-type="float" office:value="3417359.96" table:style-name="ce11">
            <text:p>3417359,9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22:63:030509:3391</text:p>
          </table:table-cell>
          <table:covered-table-cell/>
          <table:table-cell office:value-type="float" office:value="2357280.9500000002" table:style-name="ce11">
            <text:p>2357280,9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22:63:030509:3394</text:p>
          </table:table-cell>
          <table:covered-table-cell/>
          <table:table-cell office:value-type="float" office:value="5385702.0199999996" table:style-name="ce11">
            <text:p>5385702,0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22:63:030509:3396</text:p>
          </table:table-cell>
          <table:covered-table-cell/>
          <table:table-cell office:value-type="float" office:value="5555553.3300000001" table:style-name="ce11">
            <text:p>5555553,3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22:63:030509:3397</text:p>
          </table:table-cell>
          <table:covered-table-cell/>
          <table:table-cell office:value-type="float" office:value="4296945.96" table:style-name="ce11">
            <text:p>4296945,9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22:63:030509:3398</text:p>
          </table:table-cell>
          <table:covered-table-cell/>
          <table:table-cell office:value-type="float" office:value="4303876.5199999996" table:style-name="ce11">
            <text:p>4303876,5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22:63:030509:3401</text:p>
          </table:table-cell>
          <table:covered-table-cell/>
          <table:table-cell office:value-type="float" office:value="1988428.58" table:style-name="ce11">
            <text:p>1988428,5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22:63:030509:3402</text:p>
          </table:table-cell>
          <table:covered-table-cell/>
          <table:table-cell office:value-type="float" office:value="1968062.25" table:style-name="ce11">
            <text:p>1968062,2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22:63:030509:3403</text:p>
          </table:table-cell>
          <table:covered-table-cell/>
          <table:table-cell office:value-type="float" office:value="1941194.5" table:style-name="ce11">
            <text:p>1941194,5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22:63:030509:3405</text:p>
          </table:table-cell>
          <table:covered-table-cell/>
          <table:table-cell office:value-type="float" office:value="2115318.94" table:style-name="ce11">
            <text:p>2115318,9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22:63:030509:3407</text:p>
          </table:table-cell>
          <table:covered-table-cell/>
          <table:table-cell office:value-type="float" office:value="2087667.71" table:style-name="ce11">
            <text:p>2087667,7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22:63:030509:3408</text:p>
          </table:table-cell>
          <table:covered-table-cell/>
          <table:table-cell office:value-type="float" office:value="2136057.36" table:style-name="ce11">
            <text:p>2136057,3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22:63:030509:3409</text:p>
          </table:table-cell>
          <table:covered-table-cell/>
          <table:table-cell office:value-type="float" office:value="2101615.6800000002" table:style-name="ce11">
            <text:p>2101615,6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22:63:030509:3410</text:p>
          </table:table-cell>
          <table:covered-table-cell/>
          <table:table-cell office:value-type="float" office:value="2080754.91" table:style-name="ce11">
            <text:p>2080754,9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22:63:030509:3494</text:p>
          </table:table-cell>
          <table:covered-table-cell/>
          <table:table-cell office:value-type="float" office:value="1988428.58" table:style-name="ce11">
            <text:p>1988428,5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22:63:030509:3499</text:p>
          </table:table-cell>
          <table:covered-table-cell/>
          <table:table-cell office:value-type="float" office:value="1968062.25" table:style-name="ce11">
            <text:p>1968062,2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22:63:030509:3500</text:p>
          </table:table-cell>
          <table:covered-table-cell/>
          <table:table-cell office:value-type="float" office:value="2094125.78" table:style-name="ce11">
            <text:p>2094125,7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22:63:030509:3506</text:p>
          </table:table-cell>
          <table:covered-table-cell/>
          <table:table-cell office:value-type="float" office:value="2008363.86" table:style-name="ce11">
            <text:p>2008363,8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22:63:030509:3507</text:p>
          </table:table-cell>
          <table:covered-table-cell/>
          <table:table-cell office:value-type="float" office:value="1974779.18" table:style-name="ce11">
            <text:p>1974779,1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22:63:030509:3508</text:p>
          </table:table-cell>
          <table:covered-table-cell/>
          <table:table-cell office:value-type="float" office:value="1974779.18" table:style-name="ce11">
            <text:p>1974779,1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22:63:030509:3509</text:p>
          </table:table-cell>
          <table:covered-table-cell/>
          <table:table-cell office:value-type="float" office:value="1988213.06" table:style-name="ce11">
            <text:p>1988213,0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22:63:030509:3510</text:p>
          </table:table-cell>
          <table:covered-table-cell/>
          <table:table-cell office:value-type="float" office:value="1947911.44" table:style-name="ce11">
            <text:p>1947911,4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22:63:030509:3511</text:p>
          </table:table-cell>
          <table:covered-table-cell/>
          <table:table-cell office:value-type="float" office:value="1994929.99" table:style-name="ce11">
            <text:p>1994929,9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22:63:030509:3512</text:p>
          </table:table-cell>
          <table:covered-table-cell/>
          <table:table-cell office:value-type="float" office:value="1988213.06" table:style-name="ce11">
            <text:p>1988213,0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22:63:030509:3514</text:p>
          </table:table-cell>
          <table:covered-table-cell/>
          <table:table-cell office:value-type="float" office:value="1383688.82" table:style-name="ce11">
            <text:p>1383688,8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22:63:030509:3517</text:p>
          </table:table-cell>
          <table:covered-table-cell/>
          <table:table-cell office:value-type="float" office:value="2091916.68" table:style-name="ce11">
            <text:p>2091916,6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22:63:030509:3518</text:p>
          </table:table-cell>
          <table:covered-table-cell/>
          <table:table-cell office:value-type="float" office:value="2127372.9" table:style-name="ce11">
            <text:p>2127372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22:63:030509:3519</text:p>
          </table:table-cell>
          <table:covered-table-cell/>
          <table:table-cell office:value-type="float" office:value="2113190.41" table:style-name="ce11">
            <text:p>2113190,4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22:63:030509:3520</text:p>
          </table:table-cell>
          <table:covered-table-cell/>
          <table:table-cell office:value-type="float" office:value="2106099.17" table:style-name="ce11">
            <text:p>2106099,1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22:63:030509:3522</text:p>
          </table:table-cell>
          <table:covered-table-cell/>
          <table:table-cell office:value-type="float" office:value="2099235.4" table:style-name="ce11">
            <text:p>2099235,4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22:63:030509:3523</text:p>
          </table:table-cell>
          <table:covered-table-cell/>
          <table:table-cell office:value-type="float" office:value="2099235.4" table:style-name="ce11">
            <text:p>2099235,4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22:63:030509:3524</text:p>
          </table:table-cell>
          <table:covered-table-cell/>
          <table:table-cell office:value-type="float" office:value="2106209.61" table:style-name="ce11">
            <text:p>2106209,6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22:63:030509:3525</text:p>
          </table:table-cell>
          <table:covered-table-cell/>
          <table:table-cell office:value-type="float" office:value="1446613.57" table:style-name="ce11">
            <text:p>1446613,5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22:63:030509:3526</text:p>
          </table:table-cell>
          <table:covered-table-cell/>
          <table:table-cell office:value-type="float" office:value="2099007.9300000002" table:style-name="ce11">
            <text:p>2099007,9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22:63:030509:3527</text:p>
          </table:table-cell>
          <table:covered-table-cell/>
          <table:table-cell office:value-type="float" office:value="1389883.63" table:style-name="ce11">
            <text:p>1389883,6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22:63:030509:3528</text:p>
          </table:table-cell>
          <table:covered-table-cell/>
          <table:table-cell office:value-type="float" office:value="2091916.68" table:style-name="ce11">
            <text:p>2091916,6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22:63:030509:3529</text:p>
          </table:table-cell>
          <table:covered-table-cell/>
          <table:table-cell office:value-type="float" office:value="2091916.68" table:style-name="ce11">
            <text:p>2091916,6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22:63:030509:3530</text:p>
          </table:table-cell>
          <table:covered-table-cell/>
          <table:table-cell office:value-type="float" office:value="1418248.6" table:style-name="ce11">
            <text:p>1418248,6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22:63:030509:3531</text:p>
          </table:table-cell>
          <table:covered-table-cell/>
          <table:table-cell office:value-type="float" office:value="1453704.82" table:style-name="ce11">
            <text:p>1453704,8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22:63:030509:3533</text:p>
          </table:table-cell>
          <table:covered-table-cell/>
          <table:table-cell office:value-type="float" office:value="2063551.71" table:style-name="ce11">
            <text:p>2063551,7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22:63:030509:3542</text:p>
          </table:table-cell>
          <table:covered-table-cell/>
          <table:table-cell office:value-type="float" office:value="2099007.9300000002" table:style-name="ce11">
            <text:p>2099007,9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22:63:030509:3543</text:p>
          </table:table-cell>
          <table:covered-table-cell/>
          <table:table-cell office:value-type="float" office:value="2106209.61" table:style-name="ce11">
            <text:p>2106209,6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22:63:030509:3545</text:p>
          </table:table-cell>
          <table:covered-table-cell/>
          <table:table-cell office:value-type="float" office:value="2099235.4" table:style-name="ce11">
            <text:p>2099235,4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22:63:030509:3546</text:p>
          </table:table-cell>
          <table:covered-table-cell/>
          <table:table-cell office:value-type="float" office:value="2273590.5" table:style-name="ce11">
            <text:p>2273590,5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22:63:030509:3547</text:p>
          </table:table-cell>
          <table:covered-table-cell/>
          <table:table-cell office:value-type="float" office:value="2803630.01" table:style-name="ce11">
            <text:p>2803630,0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22:63:030509:3549</text:p>
          </table:table-cell>
          <table:covered-table-cell/>
          <table:table-cell office:value-type="float" office:value="2120281.66" table:style-name="ce11">
            <text:p>2120281,6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22:63:030509:3550</text:p>
          </table:table-cell>
          <table:covered-table-cell/>
          <table:table-cell office:value-type="float" office:value="2099235.4" table:style-name="ce11">
            <text:p>2099235,4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22:63:030509:3551</text:p>
          </table:table-cell>
          <table:covered-table-cell/>
          <table:table-cell office:value-type="float" office:value="2106099.17" table:style-name="ce11">
            <text:p>2106099,1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22:63:030509:3552</text:p>
          </table:table-cell>
          <table:covered-table-cell/>
          <table:table-cell office:value-type="float" office:value="2106209.61" table:style-name="ce11">
            <text:p>2106209,6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22:63:030509:3553</text:p>
          </table:table-cell>
          <table:covered-table-cell/>
          <table:table-cell office:value-type="float" office:value="2127372.9" table:style-name="ce11">
            <text:p>2127372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22:63:030509:3554</text:p>
          </table:table-cell>
          <table:covered-table-cell/>
          <table:table-cell office:value-type="float" office:value="2301487.3199999998" table:style-name="ce11">
            <text:p>2301487,3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22:63:030509:3555</text:p>
          </table:table-cell>
          <table:covered-table-cell/>
          <table:table-cell office:value-type="float" office:value="2127372.9" table:style-name="ce11">
            <text:p>2127372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22:63:030509:3556</text:p>
          </table:table-cell>
          <table:covered-table-cell/>
          <table:table-cell office:value-type="float" office:value="2775733.19" table:style-name="ce11">
            <text:p>2775733,1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22:63:030509:3559</text:p>
          </table:table-cell>
          <table:covered-table-cell/>
          <table:table-cell office:value-type="float" office:value="2113190.41" table:style-name="ce11">
            <text:p>2113190,4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22:63:030509:3560</text:p>
          </table:table-cell>
          <table:covered-table-cell/>
          <table:table-cell office:value-type="float" office:value="2113183.81" table:style-name="ce11">
            <text:p>2113183,8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22:63:030509:3561</text:p>
          </table:table-cell>
          <table:covered-table-cell/>
          <table:table-cell office:value-type="float" office:value="1474978.54" table:style-name="ce11">
            <text:p>1474978,5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22:63:030509:3562</text:p>
          </table:table-cell>
          <table:covered-table-cell/>
          <table:table-cell office:value-type="float" office:value="2113190.41" table:style-name="ce11">
            <text:p>2113190,4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22:63:030509:3564</text:p>
          </table:table-cell>
          <table:covered-table-cell/>
          <table:table-cell office:value-type="float" office:value="2084825.44" table:style-name="ce11">
            <text:p>2084825,4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22:63:030509:3565</text:p>
          </table:table-cell>
          <table:covered-table-cell/>
          <table:table-cell office:value-type="float" office:value="2127372.9" table:style-name="ce11">
            <text:p>2127372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22:63:030509:3568</text:p>
          </table:table-cell>
          <table:covered-table-cell/>
          <table:table-cell office:value-type="float" office:value="2106209.61" table:style-name="ce11">
            <text:p>2106209,6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22:63:030509:3569</text:p>
          </table:table-cell>
          <table:covered-table-cell/>
          <table:table-cell office:value-type="float" office:value="2106099.17" table:style-name="ce11">
            <text:p>2106099,1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22:63:030509:3572</text:p>
          </table:table-cell>
          <table:covered-table-cell/>
          <table:table-cell office:value-type="float" office:value="2120281.66" table:style-name="ce11">
            <text:p>2120281,6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22:63:030509:3573</text:p>
          </table:table-cell>
          <table:covered-table-cell/>
          <table:table-cell office:value-type="float" office:value="2754810.58" table:style-name="ce11">
            <text:p>2754810,5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22:63:030509:3574</text:p>
          </table:table-cell>
          <table:covered-table-cell/>
          <table:table-cell office:value-type="float" office:value="2099235.4" table:style-name="ce11">
            <text:p>2099235,4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22:63:030509:3575</text:p>
          </table:table-cell>
          <table:covered-table-cell/>
          <table:table-cell office:value-type="float" office:value="2127372.9" table:style-name="ce11">
            <text:p>2127372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22:63:030509:3577</text:p>
          </table:table-cell>
          <table:covered-table-cell/>
          <table:table-cell office:value-type="float" office:value="2761784.78" table:style-name="ce11">
            <text:p>2761784,7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22:63:030509:3578</text:p>
          </table:table-cell>
          <table:covered-table-cell/>
          <table:table-cell office:value-type="float" office:value="2127372.9" table:style-name="ce11">
            <text:p>2127372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22:63:030509:3579</text:p>
          </table:table-cell>
          <table:covered-table-cell/>
          <table:table-cell office:value-type="float" office:value="2099235.4" table:style-name="ce11">
            <text:p>2099235,4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22:63:030509:3581</text:p>
          </table:table-cell>
          <table:covered-table-cell/>
          <table:table-cell office:value-type="float" office:value="2127372.9" table:style-name="ce11">
            <text:p>2127372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22:63:030509:3582</text:p>
          </table:table-cell>
          <table:covered-table-cell/>
          <table:table-cell office:value-type="float" office:value="2259642.1" table:style-name="ce11">
            <text:p>2259642,1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22:63:030509:3583</text:p>
          </table:table-cell>
          <table:covered-table-cell/>
          <table:table-cell office:value-type="float" office:value="2113190.41" table:style-name="ce11">
            <text:p>2113190,4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22:63:030509:3585</text:p>
          </table:table-cell>
          <table:covered-table-cell/>
          <table:table-cell office:value-type="float" office:value="2252667.89" table:style-name="ce11">
            <text:p>2252667,8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22:63:030509:3586</text:p>
          </table:table-cell>
          <table:covered-table-cell/>
          <table:table-cell office:value-type="float" office:value="2099235.4" table:style-name="ce11">
            <text:p>2099235,4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22:63:030509:3589</text:p>
          </table:table-cell>
          <table:covered-table-cell/>
          <table:table-cell office:value-type="float" office:value="2106099.17" table:style-name="ce11">
            <text:p>2106099,1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22:63:030509:3590</text:p>
          </table:table-cell>
          <table:covered-table-cell/>
          <table:table-cell office:value-type="float" office:value="2273590.5" table:style-name="ce11">
            <text:p>2273590,5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22:63:030509:3591</text:p>
          </table:table-cell>
          <table:covered-table-cell/>
          <table:table-cell office:value-type="float" office:value="2084825.44" table:style-name="ce11">
            <text:p>2084825,4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22:63:030509:3593</text:p>
          </table:table-cell>
          <table:covered-table-cell/>
          <table:table-cell office:value-type="float" office:value="2127372.9" table:style-name="ce11">
            <text:p>2127372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22:63:030509:3594</text:p>
          </table:table-cell>
          <table:covered-table-cell/>
          <table:table-cell office:value-type="float" office:value="2106099.17" table:style-name="ce11">
            <text:p>2106099,1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22:63:030509:3597</text:p>
          </table:table-cell>
          <table:covered-table-cell/>
          <table:table-cell office:value-type="float" office:value="2084825.44" table:style-name="ce11">
            <text:p>2084825,4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22:63:030509:3598</text:p>
          </table:table-cell>
          <table:covered-table-cell/>
          <table:table-cell office:value-type="float" office:value="2113190.41" table:style-name="ce11">
            <text:p>2113190,4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22:63:030509:3600</text:p>
          </table:table-cell>
          <table:covered-table-cell/>
          <table:table-cell office:value-type="float" office:value="2106099.17" table:style-name="ce11">
            <text:p>2106099,1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22:63:030509:3601</text:p>
          </table:table-cell>
          <table:covered-table-cell/>
          <table:table-cell office:value-type="float" office:value="2127372.9" table:style-name="ce11">
            <text:p>2127372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22:63:030509:3602</text:p>
          </table:table-cell>
          <table:covered-table-cell/>
          <table:table-cell office:value-type="float" office:value="4192987.59" table:style-name="ce11">
            <text:p>4192987,5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22:63:030509:3603</text:p>
          </table:table-cell>
          <table:covered-table-cell/>
          <table:table-cell office:value-type="float" office:value="2127372.9" table:style-name="ce11">
            <text:p>2127372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22:63:030509:3616</text:p>
          </table:table-cell>
          <table:covered-table-cell/>
          <table:table-cell office:value-type="float" office:value="2539839.92" table:style-name="ce11">
            <text:p>2539839,9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22:63:030509:3618</text:p>
          </table:table-cell>
          <table:covered-table-cell/>
          <table:table-cell office:value-type="float" office:value="1977585.28" table:style-name="ce11">
            <text:p>1977585,2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22:63:030509:3620</text:p>
          </table:table-cell>
          <table:covered-table-cell/>
          <table:table-cell office:value-type="float" office:value="1961345.31" table:style-name="ce11">
            <text:p>1961345,3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22:63:030509:3621</text:p>
          </table:table-cell>
          <table:covered-table-cell/>
          <table:table-cell office:value-type="float" office:value="2001640.73" table:style-name="ce11">
            <text:p>2001640,7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22:63:030509:3650</text:p>
          </table:table-cell>
          <table:covered-table-cell/>
          <table:table-cell office:value-type="float" office:value="2186610.83" table:style-name="ce11">
            <text:p>2186610,8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22:63:030509:3687</text:p>
          </table:table-cell>
          <table:covered-table-cell/>
          <table:table-cell office:value-type="float" office:value="2001640.73" table:style-name="ce11">
            <text:p>2001640,7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22:63:030509:3688</text:p>
          </table:table-cell>
          <table:covered-table-cell/>
          <table:table-cell office:value-type="float" office:value="2001640.73" table:style-name="ce11">
            <text:p>2001640,7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22:63:030509:3689</text:p>
          </table:table-cell>
          <table:covered-table-cell/>
          <table:table-cell office:value-type="float" office:value="1356821.07" table:style-name="ce11">
            <text:p>1356821,0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22:63:030509:3690</text:p>
          </table:table-cell>
          <table:covered-table-cell/>
          <table:table-cell office:value-type="float" office:value="1995034.65" table:style-name="ce11">
            <text:p>1995034,6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22:63:030509:3691</text:p>
          </table:table-cell>
          <table:covered-table-cell/>
          <table:table-cell office:value-type="float" office:value="2001640.73" table:style-name="ce11">
            <text:p>2001640,7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22:63:030509:3694</text:p>
          </table:table-cell>
          <table:covered-table-cell/>
          <table:table-cell office:value-type="float" office:value="2001640.73" table:style-name="ce11">
            <text:p>2001640,7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22:63:030509:3703</text:p>
          </table:table-cell>
          <table:covered-table-cell/>
          <table:table-cell office:value-type="float" office:value="2120158.02" table:style-name="ce11">
            <text:p>2120158,0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22:63:030509:3705</text:p>
          </table:table-cell>
          <table:covered-table-cell/>
          <table:table-cell office:value-type="float" office:value="5697096.0899999999" table:style-name="ce11">
            <text:p>5697096,0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22:63:030509:3743</text:p>
          </table:table-cell>
          <table:covered-table-cell/>
          <table:table-cell office:value-type="float" office:value="2091916.68" table:style-name="ce11">
            <text:p>2091916,6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22:63:030509:3744</text:p>
          </table:table-cell>
          <table:covered-table-cell/>
          <table:table-cell office:value-type="float" office:value="2099007.9300000002" table:style-name="ce11">
            <text:p>2099007,9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22:63:030509:3756</text:p>
          </table:table-cell>
          <table:covered-table-cell/>
          <table:table-cell office:value-type="float" office:value="2106099.17" table:style-name="ce11">
            <text:p>2106099,1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22:63:030509:3763</text:p>
          </table:table-cell>
          <table:covered-table-cell/>
          <table:table-cell office:value-type="float" office:value="2113190.41" table:style-name="ce11">
            <text:p>2113190,4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22:63:030509:3766</text:p>
          </table:table-cell>
          <table:covered-table-cell/>
          <table:table-cell office:value-type="float" office:value="2120281.66" table:style-name="ce11">
            <text:p>2120281,6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22:63:030509:3895</text:p>
          </table:table-cell>
          <table:covered-table-cell/>
          <table:table-cell office:value-type="float" office:value="1941194.5" table:style-name="ce11">
            <text:p>1941194,5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22:63:030509:680</text:p>
          </table:table-cell>
          <table:covered-table-cell/>
          <table:table-cell office:value-type="float" office:value="2186610.83" table:style-name="ce11">
            <text:p>2186610,8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22:63:030509:769</text:p>
          </table:table-cell>
          <table:covered-table-cell/>
          <table:table-cell office:value-type="float" office:value="2001640.73" table:style-name="ce11">
            <text:p>2001640,7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22:63:040102:132</text:p>
          </table:table-cell>
          <table:covered-table-cell/>
          <table:table-cell office:value-type="float" office:value="3189967.27" table:style-name="ce11">
            <text:p>3189967,2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22:63:040112:4403</text:p>
          </table:table-cell>
          <table:covered-table-cell/>
          <table:table-cell office:value-type="float" office:value="954832.44" table:style-name="ce11">
            <text:p>954832,4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22:63:040112:4468</text:p>
          </table:table-cell>
          <table:covered-table-cell/>
          <table:table-cell office:value-type="float" office:value="987582.61" table:style-name="ce11">
            <text:p>987582,6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22:63:040333:1279</text:p>
          </table:table-cell>
          <table:covered-table-cell/>
          <table:table-cell office:value-type="float" office:value="265793.03000000003" table:style-name="ce11">
            <text:p>265793,0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22:63:040413:105</text:p>
          </table:table-cell>
          <table:covered-table-cell/>
          <table:table-cell office:value-type="float" office:value="181173.78" table:style-name="ce11">
            <text:p>181173,7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22:63:040444:819</text:p>
          </table:table-cell>
          <table:covered-table-cell/>
          <table:table-cell office:value-type="float" office:value="156267.35999999999" table:style-name="ce11">
            <text:p>156267,3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22:63:050230:644</text:p>
          </table:table-cell>
          <table:covered-table-cell/>
          <table:table-cell office:value-type="float" office:value="61981.22" table:style-name="ce11">
            <text:p>61981,2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22:63:050311:3539</text:p>
          </table:table-cell>
          <table:covered-table-cell/>
          <table:table-cell office:value-type="float" office:value="252480.84" table:style-name="ce11">
            <text:p>252480,8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22:63:050712:488</text:p>
          </table:table-cell>
          <table:covered-table-cell/>
          <table:table-cell office:value-type="float" office:value="470053.23" table:style-name="ce11">
            <text:p>470053,2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22:63:050712:489</text:p>
          </table:table-cell>
          <table:covered-table-cell/>
          <table:table-cell office:value-type="float" office:value="392572.91" table:style-name="ce11">
            <text:p>392572,9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22:63:050803:785</text:p>
          </table:table-cell>
          <table:covered-table-cell/>
          <table:table-cell office:value-type="float" office:value="1703768.04" table:style-name="ce11">
            <text:p>1703768,0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22:64:000000:878</text:p>
          </table:table-cell>
          <table:covered-table-cell/>
          <table:table-cell office:value-type="float" office:value="17842.32" table:style-name="ce11">
            <text:p>17842,3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22:64:000000:879</text:p>
          </table:table-cell>
          <table:covered-table-cell/>
          <table:table-cell office:value-type="float" office:value="33139.51" table:style-name="ce11">
            <text:p>33139,5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22:64:000000:880</text:p>
          </table:table-cell>
          <table:covered-table-cell/>
          <table:table-cell office:value-type="float" office:value="12744.45" table:style-name="ce11">
            <text:p>12744,4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22:64:000000:881</text:p>
          </table:table-cell>
          <table:covered-table-cell/>
          <table:table-cell office:value-type="float" office:value="12744.45" table:style-name="ce11">
            <text:p>12744,4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22:64:000000:882</text:p>
          </table:table-cell>
          <table:covered-table-cell/>
          <table:table-cell office:value-type="float" office:value="22941.41" table:style-name="ce11">
            <text:p>22941,41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22:64:000000:883</text:p>
          </table:table-cell>
          <table:covered-table-cell/>
          <table:table-cell office:value-type="float" office:value="5097.5" table:style-name="ce11">
            <text:p>5097,5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22:64:010202:1000</text:p>
          </table:table-cell>
          <table:covered-table-cell/>
          <table:table-cell office:value-type="float" office:value="661155.31999999995" table:style-name="ce11">
            <text:p>661155,3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22:64:010205:373</text:p>
          </table:table-cell>
          <table:covered-table-cell/>
          <table:table-cell office:value-type="float" office:value="20392.28" table:style-name="ce11">
            <text:p>20392,2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22:64:010302:488</text:p>
          </table:table-cell>
          <table:covered-table-cell/>
          <table:table-cell office:value-type="float" office:value="2548.1799999999998" table:style-name="ce11">
            <text:p>2548,1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22:64:010302:489</text:p>
          </table:table-cell>
          <table:covered-table-cell/>
          <table:table-cell office:value-type="float" office:value="5097.5" table:style-name="ce11">
            <text:p>5097,5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22:64:011504:497</text:p>
          </table:table-cell>
          <table:covered-table-cell/>
          <table:table-cell office:value-type="float" office:value="20392.28" table:style-name="ce11">
            <text:p>20392,2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22:64:013901:2264</text:p>
          </table:table-cell>
          <table:covered-table-cell/>
          <table:table-cell office:value-type="float" office:value="2787567.16" table:style-name="ce11">
            <text:p>2787567,1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22:64:020112:500</text:p>
          </table:table-cell>
          <table:covered-table-cell/>
          <table:table-cell office:value-type="float" office:value="12744.45" table:style-name="ce11">
            <text:p>12744,4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22:65:011435:342</text:p>
          </table:table-cell>
          <table:covered-table-cell/>
          <table:table-cell office:value-type="float" office:value="380468.09" table:style-name="ce11">
            <text:p>380468,0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22:65:011805:2714</text:p>
          </table:table-cell>
          <table:covered-table-cell/>
          <table:table-cell office:value-type="float" office:value="253058.15" table:style-name="ce11">
            <text:p>253058,1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22:65:012620:218</text:p>
          </table:table-cell>
          <table:covered-table-cell/>
          <table:table-cell office:value-type="float" office:value="1253351.57" table:style-name="ce11">
            <text:p>1253351,5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22:65:015909:58</text:p>
          </table:table-cell>
          <table:covered-table-cell/>
          <table:table-cell office:value-type="float" office:value="739675.13" table:style-name="ce11">
            <text:p>739675,1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22:65:015921:34</text:p>
          </table:table-cell>
          <table:covered-table-cell/>
          <table:table-cell office:value-type="float" office:value="964018.94" table:style-name="ce11">
            <text:p>964018,9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22:65:015921:46</text:p>
          </table:table-cell>
          <table:covered-table-cell/>
          <table:table-cell office:value-type="float" office:value="109714.89" table:style-name="ce11">
            <text:p>109714,8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22:65:015921:47</text:p>
          </table:table-cell>
          <table:covered-table-cell/>
          <table:table-cell office:value-type="float" office:value="511766.87" table:style-name="ce11">
            <text:p>511766,8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22:65:015921:48</text:p>
          </table:table-cell>
          <table:covered-table-cell/>
          <table:table-cell office:value-type="float" office:value="184037.88" table:style-name="ce11">
            <text:p>184037,8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22:65:016117:1146</text:p>
          </table:table-cell>
          <table:covered-table-cell/>
          <table:table-cell office:value-type="float" office:value="3306399.97" table:style-name="ce11">
            <text:p>3306399,9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22:65:017717:1084</text:p>
          </table:table-cell>
          <table:covered-table-cell/>
          <table:table-cell office:value-type="float" office:value="1866669.55" table:style-name="ce11">
            <text:p>1866669,5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22:65:017717:1085</text:p>
          </table:table-cell>
          <table:covered-table-cell/>
          <table:table-cell office:value-type="float" office:value="1866669.55" table:style-name="ce11">
            <text:p>1866669,5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22:69:020331:30</text:p>
          </table:table-cell>
          <table:covered-table-cell/>
          <table:table-cell office:value-type="float" office:value="748799.14" table:style-name="ce11">
            <text:p>748799,1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22:69:020403:348</text:p>
          </table:table-cell>
          <table:covered-table-cell/>
          <table:table-cell office:value-type="float" office:value="19881.72" table:style-name="ce11">
            <text:p>19881,7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22:69:030103:443</text:p>
          </table:table-cell>
          <table:covered-table-cell/>
          <table:table-cell office:value-type="float" office:value="226586.74" table:style-name="ce11">
            <text:p>226586,7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22:70:021404:505</text:p>
          </table:table-cell>
          <table:covered-table-cell/>
          <table:table-cell office:value-type="float" office:value="282544.65999999997" table:style-name="ce11">
            <text:p>282544,6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22:71:010417:630</text:p>
          </table:table-cell>
          <table:covered-table-cell/>
          <table:table-cell office:value-type="float" office:value="240372.8" table:style-name="ce11">
            <text:p>240372,8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22:72:030202:18</text:p>
          </table:table-cell>
          <table:covered-table-cell/>
          <table:table-cell office:value-type="float" office:value="220123.63" table:style-name="ce11">
            <text:p>220123,63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22:72:040302:233</text:p>
          </table:table-cell>
          <table:covered-table-cell/>
          <table:table-cell office:value-type="float" office:value="926300.16000000003" table:style-name="ce11">
            <text:p>926300,16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22:72:060302:910</text:p>
          </table:table-cell>
          <table:covered-table-cell/>
          <table:table-cell office:value-type="float" office:value="2118551.9" table:style-name="ce11">
            <text:p>2118551,90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22:72:060302:911</text:p>
          </table:table-cell>
          <table:covered-table-cell/>
          <table:table-cell office:value-type="float" office:value="1430184.74" table:style-name="ce11">
            <text:p>1430184,74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22:72:060302:933</text:p>
          </table:table-cell>
          <table:covered-table-cell/>
          <table:table-cell office:value-type="float" office:value="1479208.17" table:style-name="ce11">
            <text:p>1479208,1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22:72:060302:965</text:p>
          </table:table-cell>
          <table:covered-table-cell/>
          <table:table-cell office:value-type="float" office:value="2643378.4500000002" table:style-name="ce11">
            <text:p>2643378,45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22:72:060302:967</text:p>
          </table:table-cell>
          <table:covered-table-cell/>
          <table:table-cell office:value-type="float" office:value="1465448.09" table:style-name="ce11">
            <text:p>1465448,09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22:72:060303:894</text:p>
          </table:table-cell>
          <table:covered-table-cell/>
          <table:table-cell office:value-type="float" office:value="2088910.07" table:style-name="ce11">
            <text:p>2088910,07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22:72:060303:913</text:p>
          </table:table-cell>
          <table:covered-table-cell/>
          <table:table-cell office:value-type="float" office:value="1441432.52" table:style-name="ce11">
            <text:p>1441432,5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22:72:060303:985</text:p>
          </table:table-cell>
          <table:covered-table-cell/>
          <table:table-cell office:value-type="float" office:value="1630739.38" table:style-name="ce11">
            <text:p>1630739,3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22:72:060401:534</text:p>
          </table:table-cell>
          <table:covered-table-cell/>
          <table:table-cell office:value-type="float" office:value="1433472.52" table:style-name="ce11">
            <text:p>1433472,52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number-columns-spanned="2" table:number-rows-spanned="1" table:style-name="ce20">
            <text:p>22:72:060403:1088</text:p>
          </table:table-cell>
          <table:covered-table-cell/>
          <table:table-cell office:value-type="float" office:value="1595271.28" table:style-name="ce13">
            <text:p>1595271,28</text:p>
          </table:table-cell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7">
            <text:p>0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2:00:000000:236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22:00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22:02:250005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22:04:09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22:04:09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22:04:09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22:04:09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22:04:09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22:04:09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22:04:09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22:04:09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22:04:09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22:04:09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22:04:09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22:04:09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22:04:09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22:04:09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22:04:09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22:04:130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22:04:130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22:04:13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22:04:13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22:04:13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22:04:130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22:04:130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22:04:13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22:04:13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22:04:13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22:04:13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22:04:13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22:04:13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22:04:13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22:04:13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22:04:13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22:04:13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22:04:13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22:04:13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22:04:13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22:04:13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22:04:13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22:04:13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22:04:13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22:04:13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22:04:13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22:04:13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22:04:13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22:04:13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22:04:13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22:04:13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22:04:13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22:04:13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22:04:13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22:04:13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22:04:13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22:04:13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22:04:13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22:04:13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22:04:13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22:04:13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22:04:13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22:04:13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22:04:13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22:04:13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22:04:13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22:04:13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22:04:13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22:04:13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22:04:13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22:04:13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22:04:13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22:04:13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22:04:13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22:04:13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22:04:13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22:04:13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22:04:13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22:04:13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22:04:13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22:04:130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22:04:13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22:04:13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22:04:130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22:04:130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22:04:13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22:04:130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22:04:130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22:04:130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22:04:13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22:04:13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22:04:13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22:04:13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22:04:13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22:04:13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22:04:13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22:04:13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22:04:13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22:04:130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22:04:130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22:04:13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22:04:130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22:04:13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22:04:130002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22:04:27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22:04:27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22:05:050240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22:05:05024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22:05:050240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22:05:050240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22:05:050240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22:05:050240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22:05:050240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22:05:050240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22:05:050240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22:05:050240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22:05:050240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22:05:050240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22:05:050240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22:05:050240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22:16:02000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22:16:021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22:18:1103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22:24:0207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22:25:0106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22:25:0206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22:25:020607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22:26:030201:48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22:26:0401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22:31:0305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22:33:000000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22:33:0205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22:33:0205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22:33:020508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22:33:020508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22:33:020508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22:33:020508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22:33:020508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22:33:020508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22:33:020508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22:33:020508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22:33:020508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22:33:020508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22:33:020508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22:33:020508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22:33:020508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22:33:020508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22:33:020508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22:33:020508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22:33:020508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22:33:020508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22:33:02050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22:33:0302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22:33:0332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22:36:340005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22:36:34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22:36:340005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22:41:02125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22:42:060106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22:42:060109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22:47:0301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22:47:0301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22:47:0301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22:47:0601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22:47:0601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22:47:06011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22:47:1001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22:47:1001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22:47:1001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22:47:1001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22:47:1001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22:47:100101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22:47:1001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22:47:100101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22:47:100101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22:47:100101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22:47:10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22:47:1001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22:47:13011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22:47:13013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22:47:1901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22:47:1901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22:47:1901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22:47:1901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22:47:19011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22:47:190119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22:47:190119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22:47:190119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22:47:190119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22:47:190119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22:47:19011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22:47:190119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22:47:190119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22:47:190119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22:47:190119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22:47:190119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22:47:190119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22:47:19012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22:47:190127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22:47:190127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22:47:19013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22:49:020105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22:49:020105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22:49:020105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22:49:0201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22:51:0203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22:51:1305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22:53:0101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22:58:08031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22:58:08031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22:58:08031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22:60:150101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22:61:01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22:61:042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22:61:04210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22:61:042108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22:61:04211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22:63:010318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22:63:010416:8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22:63:010502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22:63:010509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22:63:010535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22:63:020307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22:63:020319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22:63:02032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22:63:020444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22:63:02063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22:63:02063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22:63:02063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22:63:020630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22:63:020630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22:63:020630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22:63:020630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22:63:020630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22:63:020630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22:63:02063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22:63:02063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22:63:020630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22:63:020630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22:63:020630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22:63:020630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22:63:02063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22:63:020630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22:63:020630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22:63:020630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22:63:02063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22:63:02063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22:63:02063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22:63:02063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22:63:02063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22:63:02063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22:63:02063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22:63:02063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22:63:02063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22:63:02063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22:63:02063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22:63:02063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22:63:02063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22:63:02063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22:63:02063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22:63:02063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22:63:02063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22:63:02063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22:63:02063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22:63:02063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22:63:02063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22:63:02063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22:63:02063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22:63:02063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22:63:02063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22:63:02063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22:63:02063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22:63:02063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22:63:02063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22:63:02063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22:63:02063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22:63:02063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22:63:02063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22:63:02063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22:63:02063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22:63:02063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22:63:02063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22:63:02063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22:63:02063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22:63:02063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22:63:02063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22:63:02063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22:63:02063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22:63:02063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22:63:02063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22:63:02063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22:63:02063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22:63:02063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22:63:02063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22:63:02063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22:63:02063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22:63:02063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22:63:02063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22:63:02063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22:63:02063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22:63:02063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22:63:02063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22:63:02063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22:63:02063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22:63:02063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22:63:02063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22:63:02063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22:63:02063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22:63:02063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22:63:020639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22:63:020639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22:63:020639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22:63:02063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22:63:020639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22:63:02063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22:63:02063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22:63:02063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22:63:02063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22:63:02063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22:63:02063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22:63:02063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22:63:02063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22:63:020639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22:63:020639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22:63:020639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22:63:020639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22:63:020639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22:63:020639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22:63:0301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22:63:030112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22:63:030114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22:63:030132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22:63:030308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22:63:03030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22:63:0303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22:63:030408:4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22:63:030426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22:63:03042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22:63:030505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22:63:0305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22:63:0305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22:63:0305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22:63:0305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22:63:0305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22:63:03050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22:63:03050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22:63:030509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22:63:030509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22:63:03050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22:63:030509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22:63:030509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22:63:03050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22:63:03050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22:63:03050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22:63:030509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22:63:030509:43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22:63:030509:4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22:63:030509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22:63:030509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22:63:030509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22:63:030509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22:63:030509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22:63:0401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22:63:0401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22:63:040227:5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22:63:0403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22:63:04031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22:63:0404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22:63:040404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22:63:040404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22:63:0404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22:63:0404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22:63:0404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22:63:0404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22:63:0404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22:63:040404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22:63:0404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22:63:0404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22:63:04040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22:63:04040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22:63:0404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22:63:0404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22:63:04040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22:63:0404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22:63:0404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22:63:0404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22:63:0404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22:63:0404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22:63:04040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22:63:04040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22:63:0404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22:63:04040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22:63:040404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22:63:0404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22:63:04040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22:63:040404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22:63:040404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22:63:04040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22:63:04041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22:63:040434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22:63:040435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22:63:0503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22:63:05082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22:65:01011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22:65:0104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22:65:01040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22:65:0104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22:65:011805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22:65:01191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22:65:01433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22:65:016117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22:65:01652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22:65:017309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22:65:017713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22:65:01771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22:66:010204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22:66:2002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22:66:20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22:66:2002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22:68:02073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22:69:02037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22:69:0204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22:69:02041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22:69:0205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22:69:0301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22:69:0301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22:69:0301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22:69:0301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22:69:0301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22:69:0301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22:69:0301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22:69:0301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22:69:0301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22:69:0301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22:69:0301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22:69:0301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22:69:0301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22:69:0301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22:69:0301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22:69:0301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22:69:0301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22:69:0301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22:69:0502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22:69:0502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22:69:0502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22:69:0502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22:69:0502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22:69:0502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22:69:0502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22:69:0502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22:69:0502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22:69:0502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22:69:0502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22:69:0502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22:69:0502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22:69:0502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22:69:0502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22:69:0502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22:69:0502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22:69:0502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22:69:0502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22:69:0502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22:69:0502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22:69:0502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22:69:0502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22:69:0502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22:69:0502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22:69:0502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22:69:0502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22:69:0502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22:69:0502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22:69:0502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22:69:0502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22:69:0502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22:69:0502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22:69:0502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22:69:0502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22:69:0502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22:69:0502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22:69:0502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22:69:0502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22:69:0502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22:69:0502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22:69:0502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22:70:01052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22:70:0118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22:70:0206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22:70:02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22:70:02122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22:70:02122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22:70:02122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22:70:02122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22:70:02122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22:70:02122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22:70:02122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22:70:02122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22:70:02122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22:70:02122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22:70:02122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22:70:02122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22:70:02122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22:70:02122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22:70:02122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22:70:02122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22:70:02122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22:70:02122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22:70:02122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22:70:02122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22:70:02122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22:70:02122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22:70:02122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22:70:02123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22:70:02123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22:70:02123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22:70:02123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22:70:02123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22:70:02123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22:70:02123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22:70:02123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22:70:02123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22:70:02123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22:70:02123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22:70:02123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22:70:02123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22:70:02123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22:70:02123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22:70:02123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22:70:02123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22:70:02123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22:70:02123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22:70:021236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22:70:02123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22:70:02123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22:70:02123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22:70:02123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22:70:02123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22:70:02123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22:70:02123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22:70:02123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22:70:02123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22:70:02123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22:70:02123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22:70:02123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22:70:02123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22:70:02123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22:70:02123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22:70:02123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22:70:02123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22:70:021236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22:70:02123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22:70:02123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22:70:02123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22:70:02123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22:70:02123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22:70:02123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22:70:02123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22:70:02123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22:70:02123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22:70:02123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22:70:02123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22:70:02123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22:70:02123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22:70:021236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22:70:02123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22:70:02123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22:70:02123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22:70:02123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22:70:02123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22:70:021236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22:70:02123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22:70:02123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22:70:02123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22:70:02123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22:70:02123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22:70:02123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22:70:02123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22:70:02123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22:70:02123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22:70:021236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22:70:02123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22:70:021236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22:70:02123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22:70:021236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22:70:02123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22:70:02123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22:70:021236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22:70:021236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22:70:02123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22:72:06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22:72:0602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22:72:0603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22:72:0603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22:72:0603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22:72:0603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22:72:0603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22:72:0603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22:72:0603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22:72:0603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22:72:0603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22:72:0603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22:72:0603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22:72:0603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22:72:0603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22:72:0603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22:72:0603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22:72:0603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22:72:0603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22:72:0603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22:72:0603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22:72:0603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22:72:0603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22:72:0603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22:72:0603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22:72:0603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22:72:0603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22:72:0603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22:72:0603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22:72:0603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22:72:0603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22:72:0603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22:72:0603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22:72:0603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22:72:0603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22:72:0603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22:72:060302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22:72:0603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22:72:0603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22:72:0604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22:72:0604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22:72:0604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22:72:0604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22:72:0604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22:72:0604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22:72:0604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22:72:0604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22:72:0604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22:72:060402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22:72:0604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22:72:0604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number-columns-spanned="3" table:number-rows-spanned="1" table:style-name="ce20">
            <text:p>22:72:0604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C245DCF677E29C7C789E09802D49B7215F67CEC6C69DB09692D44F1FEE9E93E331DE0E83AAA5224B1F111961E3B71E33D52C006E9966A3887A751C99537E05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 руководителя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Коровенко Алексей Васил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18T07:48:37Z</meta:creation-date>
    <dc:date>2024-09-18T07:54:28Z</dc:date>
  </office:meta>
</office:document-meta>
</file>